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1" fo:font-size="14pt" style:font-size-asian="14pt" style:font-size-complex="14pt"/>
    </style:style>
    <style:style style:name="P3" style:family="paragraph" style:parent-style-name="Standard">
      <style:text-properties style:font-name="Comic Sans MS1"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omic Sans MS1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fo:color="#000000" style:font-name="Comic Sans MS1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color="#000000" style:font-name="Comic Sans MS1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text-properties style:font-name="Comic Sans MS" fo:font-size="13pt" style:font-size-asian="13pt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Listenabsatz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P16" style:family="paragraph" style:parent-style-name="Listenabsatz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Listenabsatz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Listenabsatz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omic Sans MS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omic Sans MS1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style:font-name="Comic Sans MS1" fo:font-size="16pt" style:font-size-asian="16pt" style:font-size-complex="16pt"/>
    </style:style>
    <style:style style:name="T8" style:family="text">
      <style:text-properties fo:color="#000000" style:font-name="Comic Sans MS1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Comic Sans MS1" fo:font-size="18pt" style:font-size-asian="18pt" style:font-size-complex="18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0000" style:font-name="Comic Sans MS" fo:font-style="normal" fo:font-weight="bold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Melodias Traum</text:p>
      <text:p text:style-name="P9"/>
      <text:p text:style-name="P9"/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Musik für euch alle auf der Welt, <text:s/></text:span></text:span></text:p>
      <text:p text:style-name="P16"><text:span text:style-name="Absatz-Standardschriftart"><text:span text:style-name="T7">als eine Kraft, die auch alles hält. <text:s/></text:span></text:span></text:p>
      <text:p text:style-name="P17"/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viel Musik, die euch verzaubern kann, <text:s/></text:span></text:span></text:p>
      <text:p text:style-name="P16"><text:span text:style-name="Absatz-Standardschriftart"><text:span text:style-name="T7">die auch jeden zieht in ihren Bann. <text:s/></text:span></text:span></text:p>
      <text:p text:style-name="P17"/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nur Sonnenschein in euren Herzen, <text:s/></text:span></text:span></text:p>
      <text:p text:style-name="P16"><text:span text:style-name="Absatz-Standardschriftart"><text:span text:style-name="T7">viel Licht und Wärme durch Kerzen. <text:s/></text:span></text:span></text:p>
      <text:p text:style-name="P17"/>
      <text:p text:style-name="P16"><text:span text:style-name="Absatz-Standardschriftart"><text:span text:style-name="T8">Ich wünsche mir</text:span></text:span></text:p>
      <text:p text:style-name="P16"><text:span text:style-name="Absatz-Standardschriftart"><text:span text:style-name="T7">dass wir alle um uns herum seh´n,</text:span></text:span></text:p>
      <text:p text:style-name="P16"><text:span text:style-name="Absatz-Standardschriftart"><text:span text:style-name="T7">nicht nur feiern, auch zu Kranken geh´n.</text:span></text:span></text:p>
      <text:p text:style-name="P16"/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viel Freude und Friede au</text:span></text:span><text:span text:style-name="Absatz-Standardschriftart"><text:span text:style-name="T9">f</text:span></text:span><text:span text:style-name="Absatz-Standardschriftart"><text:span text:style-name="T7"> Erden, <text:s/></text:span></text:span></text:p>
      <text:p text:style-name="P16"><text:span text:style-name="Absatz-Standardschriftart"><text:span text:style-name="T7">so kann aus Trauer Freude werden. <text:s/></text:span></text:span></text:p>
      <text:p text:style-name="P16"/>
      <text:p text:style-name="P16"><text:soft-page-break/><text:span text:style-name="Absatz-Standardschriftart"><text:span text:style-name="T8">Ich wünsche mir</text:span></text:span></text:p>
      <text:p text:style-name="P16"><text:span text:style-name="Absatz-Standardschriftart"><text:span text:style-name="T7">dass Menschen egal aus welchem Land, <text:s/></text:span></text:span></text:p>
      <text:p text:style-name="P16"><text:span text:style-name="Absatz-Standardschriftart"><text:span text:style-name="T7">vereint durch Musik geh´n Hand in Hand. <text:s/></text:span></text:span></text:p>
      <text:p text:style-name="P17"/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dass uns verbindet ein starkes Band</text:span></text:span></text:p>
      <text:p text:style-name="P16"><text:span text:style-name="Absatz-Standardschriftart"><text:span text:style-name="T7">wir können geh´n auf sauberem Sand.</text:span></text:span></text:p>
      <text:p text:style-name="P16"><text:span text:style-name="Absatz-Standardschriftart"><text:span text:style-name="T8"><text:s/></text:span></text:span></text:p>
      <text:p text:style-name="P16"><text:span text:style-name="Absatz-Standardschriftart"><text:span text:style-name="T8">Ich wünsche mir,</text:span></text:span></text:p>
      <text:p text:style-name="P16"><text:span text:style-name="Absatz-Standardschriftart"><text:span text:style-name="T7">dass wir Träumen Räume geben,</text:span></text:span></text:p>
      <text:p text:style-name="P15"><text:span text:style-name="Absatz-Standardschriftart"><text:span text:style-name="T10">dass wir Musik Leben geben.</text:span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5"><text:span text:style-name="Absatz-Standardschriftart"><text:span text:style-name="T10"/></text:span></text:p>
      <text:p text:style-name="P18"><text:span text:style-name="Absatz-Standardschriftar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a </meta:initial-creator>
    <meta:creation-date>2017-01-21T22:01:41.16</meta:creation-date>
    <dc:date>2017-01-22T09:10:03.30</dc:date>
    <dc:creator>Vera </dc:creator>
    <meta:editing-duration>PT45M54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26" meta:word-count="125" meta:character-count="709"/>
  </office:meta>
</office:document-meta>
</file>